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21000001F1CE77AB2A8483502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obster" svg:font-family="Lobster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Lobster1" svg:font-family="Lobster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in" fo:margin-bottom="0in" loext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in" fo:margin-bottom="0in" loext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margin-top="0in" fo:margin-bottom="0in" loext:contextual-spacing="false" style:page-number="1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font-name="Lobster" fo:font-size="12pt" fo:font-weight="bold" style:font-name-asian="Lobster1" style:font-size-asian="12pt" style:font-weight-asian="bold" style:font-name-complex="Lobster1" style:font-size-complex="12pt"/>
    </style:style>
    <style:style style:name="fr1" style:family="graphic" style:parent-style-name="Graphics">
      <style:graphic-properties fo:margin-left="0.0626in" fo:margin-right="0.0626in" fo:margin-top="0.0626in" fo:margin-bottom="0.0626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comendaciones musicales para Megafonía.</text:span></text:p>
      <text:p text:style-name="P2"><text:span text:style-name="T3">Recuerda que puedes hacer 4 recomendaciones para una misma semana, teniendo que ser las de entrada de estilo suave o tranquilo, pudiendo ser las de salida más animadas y/o rítmicas. Las razones por las que se recomiendan no pueden estar basadas en gustos personales.</text:span></text:p>
      <text:p text:style-name="P3"/>
      <text:p text:style-name="P2"><text:span text:style-name="T2">Nombre y apellidos:</text:span></text:p>
      <text:p text:style-name="P2"><text:span text:style-name="T2">Curso/grupo/sector:</text:span></text:p>
      <text:p text:style-name="P4"/>
      <text:p text:style-name="P1"><text:span text:style-name="T4">Pista 1: Entrada a las 9:00 h.</text:span></text:p>
      <text:p text:style-name="P1"><text:span text:style-name="T5">Nombre de la canción:</text:span></text:p>
      <text:p text:style-name="P1"><text:span text:style-name="T5">Nombre del intérprete:</text:span></text:p>
      <text:p text:style-name="P1"><text:span text:style-name="T5">Fecha de publicación:</text:span></text:p>
      <text:p text:style-name="P1"><text:span text:style-name="T5">Género musical:</text:span></text:p>
      <text:p text:style-name="P1"><text:span text:style-name="T5">Datos relevantes:</text:span></text:p>
      <text:p text:style-name="P1"><text:span text:style-name="T5">Razones por las que recomienda:</text:span></text:p>
      <text:p text:style-name="P5"/>
      <text:p text:style-name="P1"><text:span text:style-name="T4">Pista 2: Salida al recreo.</text:span></text:p>
      <text:p text:style-name="P1"><text:span text:style-name="T5">Nombre de la canción:</text:span></text:p>
      <text:p text:style-name="P1"><text:span text:style-name="T5">Nombre del intérprete:</text:span></text:p>
      <text:p text:style-name="P1"><text:span text:style-name="T5">Fecha de publicación:</text:span></text:p>
      <text:p text:style-name="P1"><text:span text:style-name="T5">Género musical:</text:span></text:p>
      <text:p text:style-name="P1"><text:span text:style-name="T5">Datos relevantes:</text:span></text:p>
      <text:p text:style-name="P1"><text:span text:style-name="T5">Razones por las que recomienda:</text:span></text:p>
      <text:p text:style-name="P6"/>
      <text:p text:style-name="P1"><text:span text:style-name="T4">Pista 3: Entrada del recreo.</text:span></text:p>
      <text:p text:style-name="P1"><text:span text:style-name="T5">Nombre de la canción:</text:span></text:p>
      <text:p text:style-name="P1"><text:span text:style-name="T5">Nombre del intérprete:</text:span></text:p>
      <text:p text:style-name="P1"><text:soft-page-break/><text:span text:style-name="T5">Fecha de publicación:</text:span></text:p>
      <text:p text:style-name="P1"><text:span text:style-name="T5">Género musical:</text:span></text:p>
      <text:p text:style-name="P1"><text:span text:style-name="T5">Datos relevantes:</text:span></text:p>
      <text:p text:style-name="P1"><text:span text:style-name="T5">Razones por las que recomienda:</text:span></text:p>
      <text:p text:style-name="P6"/>
      <text:p text:style-name="P1"><text:span text:style-name="T4">Pista 4: Salida a las 14:00 h.</text:span></text:p>
      <text:p text:style-name="P1"><text:span text:style-name="T5">Nombre de la canción:</text:span></text:p>
      <text:p text:style-name="P1"><text:span text:style-name="T5">Nombre del intérprete:</text:span></text:p>
      <text:p text:style-name="P1"><text:span text:style-name="T5">Fecha de publicación:</text:span></text:p>
      <text:p text:style-name="P1"><text:span text:style-name="T5">Género musical:</text:span></text:p>
      <text:p text:style-name="P1"><text:span text:style-name="T5">Datos relevantes:</text:span></text:p>
      <text:p text:style-name="P1"><text:span text:style-name="T5">Razones por las que recomienda:</text:span></text:p>
      <text:p text:style-name="P5"/>
      <text:p text:style-name="P1"><text:span text:style-name="T6">Gracias por tu participa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obster" svg:font-family="Lobster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Lobster1" svg:font-family="Lobst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s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s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style style:name="Mfr1" style:family="graphic" style:parent-style-name="Graphics">
      <style:graphic-properties fo:margin-left="0.0626in" fo:margin-right="0.0626in" fo:margin-top="0.0626in" fo:margin-bottom="0.0626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5.2398in" svg:y="0.1874in" svg:width="1.4425in" svg:height="0.6783in" draw:z-index="1"><draw:image xlink:href="Pictures/1000000000000421000001F1CE77AB2A8483502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3" meta:word-count="156" meta:character-count="996" meta:non-whitespace-character-count="873"/>
    <meta:generator>LibreOfficeDev/5.1.0.3$Linux_X86_64 LibreOffice_project/</meta:generator>
  </office:meta>
</office:document-meta>
</file>